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 style:list-style-name="L33"/>
    <style:style style:name="P35" style:family="paragraph" style:parent-style-name="Text_20_body" style:list-style-name="L34"/>
    <style:style style:name="P36" style:family="paragraph" style:parent-style-name="Text_20_body" style:list-style-name="L35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 style:list-style-name="L42"/>
    <style:style style:name="P44" style:family="paragraph" style:parent-style-name="Text_20_body" style:list-style-name="L43"/>
    <style:style style:name="P45" style:family="paragraph" style:parent-style-name="Text_20_body" style:list-style-name="L44"/>
    <style:style style:name="P46" style:family="paragraph" style:parent-style-name="Text_20_body" style:list-style-name="L45"/>
    <style:style style:name="P47" style:family="paragraph" style:parent-style-name="Text_20_body" style:list-style-name="L46"/>
    <style:style style:name="P48" style:family="paragraph" style:parent-style-name="Text_20_body" style:list-style-name="L47"/>
    <style:style style:name="P49" style:family="paragraph" style:parent-style-name="Text_20_body" style:list-style-name="L48"/>
    <style:style style:name="P50" style:family="paragraph" style:parent-style-name="Text_20_body" style:list-style-name="L49"/>
    <style:style style:name="P51" style:family="paragraph" style:parent-style-name="Text_20_body" style:list-style-name="L50"/>
    <style:style style:name="P52" style:family="paragraph" style:parent-style-name="Text_20_body" style:list-style-name="L51"/>
    <style:style style:name="P53" style:family="paragraph" style:parent-style-name="Text_20_body" style:list-style-name="L52"/>
    <style:style style:name="P54" style:family="paragraph" style:parent-style-name="Text_20_body" style:list-style-name="L53"/>
    <style:style style:name="P55" style:family="paragraph" style:parent-style-name="Text_20_body" style:list-style-name="L54"/>
    <style:style style:name="P56" style:family="paragraph" style:parent-style-name="Text_20_body" style:list-style-name="L55"/>
    <style:style style:name="P57" style:family="paragraph" style:parent-style-name="Text_20_body" style:list-style-name="L56"/>
    <style:style style:name="P58" style:family="paragraph" style:parent-style-name="Text_20_body" style:list-style-name="L57"/>
    <style:style style:name="P59" style:family="paragraph" style:parent-style-name="Text_20_body" style:list-style-name="L58"/>
    <style:style style:name="P60" style:family="paragraph" style:parent-style-name="Text_20_body" style:list-style-name="L59"/>
    <style:style style:name="P61" style:family="paragraph" style:parent-style-name="Text_20_body" style:list-style-name="L60"/>
    <style:style style:name="P62" style:family="paragraph" style:parent-style-name="Text_20_body" style:list-style-name="L61"/>
    <style:style style:name="P63" style:family="paragraph" style:parent-style-name="Text_20_body" style:list-style-name="L62"/>
    <style:style style:name="P64" style:family="paragraph" style:parent-style-name="Text_20_body" style:list-style-name="L63"/>
    <style:style style:name="P65" style:family="paragraph" style:parent-style-name="Text_20_body" style:list-style-name="L64"/>
    <style:style style:name="P66" style:family="paragraph" style:parent-style-name="Text_20_body" style:list-style-name="L65"/>
    <style:style style:name="P67" style:family="paragraph" style:parent-style-name="Text_20_body" style:list-style-name="L66"/>
    <style:style style:name="P68" style:family="paragraph" style:parent-style-name="Text_20_body" style:list-style-name="L67"/>
    <style:style style:name="P69" style:family="paragraph" style:parent-style-name="Text_20_body" style:list-style-name="L68"/>
    <style:style style:name="P70" style:family="paragraph" style:parent-style-name="Text_20_body" style:list-style-name="L69"/>
    <style:style style:name="P71" style:family="paragraph" style:parent-style-name="Text_20_body" style:list-style-name="L70"/>
    <style:style style:name="P72" style:family="paragraph" style:parent-style-name="Text_20_body" style:list-style-name="L71"/>
    <style:style style:name="P73" style:family="paragraph" style:parent-style-name="Text_20_body" style:list-style-name="L72"/>
    <style:style style:name="P74" style:family="paragraph" style:parent-style-name="Text_20_body" style:list-style-name="L73"/>
    <style:style style:name="P75" style:family="paragraph" style:parent-style-name="Text_20_body" style:list-style-name="L74"/>
    <style:style style:name="P76" style:family="paragraph" style:parent-style-name="Text_20_body" style:list-style-name="L75"/>
    <style:style style:name="P77" style:family="paragraph" style:parent-style-name="Text_20_body" style:list-style-name="L76"/>
    <style:style style:name="P78" style:family="paragraph" style:parent-style-name="Text_20_body" style:list-style-name="L77"/>
    <style:style style:name="P79" style:family="paragraph" style:parent-style-name="Text_20_body" style:list-style-name="L78"/>
    <style:style style:name="P80" style:family="paragraph" style:parent-style-name="Text_20_body" style:list-style-name="L79"/>
    <style:style style:name="P81" style:family="paragraph" style:parent-style-name="Text_20_body" style:list-style-name="L80"/>
    <style:style style:name="P82" style:family="paragraph" style:parent-style-name="Text_20_body" style:list-style-name="L81"/>
    <style:style style:name="P83" style:family="paragraph" style:parent-style-name="Text_20_body" style:list-style-name="L2">
      <style:paragraph-properties fo:margin-top="0cm" fo:margin-bottom="0cm" loext:contextual-spacing="false"/>
    </style:style>
    <style:style style:name="P84" style:family="paragraph" style:parent-style-name="Text_20_body" style:list-style-name="L3">
      <style:paragraph-properties fo:margin-top="0cm" fo:margin-bottom="0cm" loext:contextual-spacing="false"/>
    </style:style>
    <style:style style:name="P85" style:family="paragraph" style:parent-style-name="Text_20_body" style:list-style-name="L4">
      <style:paragraph-properties fo:margin-top="0cm" fo:margin-bottom="0cm" loext:contextual-spacing="false"/>
    </style:style>
    <style:style style:name="P86" style:family="paragraph" style:parent-style-name="Text_20_body" style:list-style-name="L6">
      <style:paragraph-properties fo:margin-top="0cm" fo:margin-bottom="0cm" loext:contextual-spacing="false"/>
    </style:style>
    <style:style style:name="P87" style:family="paragraph" style:parent-style-name="Text_20_body" style:list-style-name="L7">
      <style:paragraph-properties fo:margin-top="0cm" fo:margin-bottom="0cm" loext:contextual-spacing="false"/>
    </style:style>
    <style:style style:name="P88" style:family="paragraph" style:parent-style-name="Text_20_body" style:list-style-name="L9">
      <style:paragraph-properties fo:margin-top="0cm" fo:margin-bottom="0cm" loext:contextual-spacing="false"/>
    </style:style>
    <style:style style:name="P89" style:family="paragraph" style:parent-style-name="Text_20_body" style:list-style-name="L11">
      <style:paragraph-properties fo:margin-top="0cm" fo:margin-bottom="0cm" loext:contextual-spacing="false"/>
    </style:style>
    <style:style style:name="P90" style:family="paragraph" style:parent-style-name="Text_20_body" style:list-style-name="L13">
      <style:paragraph-properties fo:margin-top="0cm" fo:margin-bottom="0cm" loext:contextual-spacing="false"/>
    </style:style>
    <style:style style:name="P91" style:family="paragraph" style:parent-style-name="Text_20_body" style:list-style-name="L15">
      <style:paragraph-properties fo:margin-top="0cm" fo:margin-bottom="0cm" loext:contextual-spacing="false"/>
    </style:style>
    <style:style style:name="P92" style:family="paragraph" style:parent-style-name="Text_20_body" style:list-style-name="L17">
      <style:paragraph-properties fo:margin-top="0cm" fo:margin-bottom="0cm" loext:contextual-spacing="false"/>
    </style:style>
    <style:style style:name="P93" style:family="paragraph" style:parent-style-name="Text_20_body" style:list-style-name="L19">
      <style:paragraph-properties fo:margin-top="0cm" fo:margin-bottom="0cm" loext:contextual-spacing="false"/>
    </style:style>
    <style:style style:name="P94" style:family="paragraph" style:parent-style-name="Text_20_body" style:list-style-name="L21">
      <style:paragraph-properties fo:margin-top="0cm" fo:margin-bottom="0cm" loext:contextual-spacing="false"/>
    </style:style>
    <style:style style:name="P95" style:family="paragraph" style:parent-style-name="Text_20_body" style:list-style-name="L23">
      <style:paragraph-properties fo:margin-top="0cm" fo:margin-bottom="0cm" loext:contextual-spacing="false"/>
    </style:style>
    <style:style style:name="P96" style:family="paragraph" style:parent-style-name="Text_20_body" style:list-style-name="L25">
      <style:paragraph-properties fo:margin-top="0cm" fo:margin-bottom="0cm" loext:contextual-spacing="false"/>
    </style:style>
    <style:style style:name="P97" style:family="paragraph" style:parent-style-name="Text_20_body" style:list-style-name="L28">
      <style:paragraph-properties fo:margin-top="0cm" fo:margin-bottom="0cm" loext:contextual-spacing="false"/>
    </style:style>
    <style:style style:name="P98" style:family="paragraph" style:parent-style-name="Text_20_body" style:list-style-name="L29">
      <style:paragraph-properties fo:margin-top="0cm" fo:margin-bottom="0cm" loext:contextual-spacing="false"/>
    </style:style>
    <style:style style:name="P99" style:family="paragraph" style:parent-style-name="Text_20_body" style:list-style-name="L31">
      <style:paragraph-properties fo:margin-top="0cm" fo:margin-bottom="0cm" loext:contextual-spacing="false"/>
    </style:style>
    <style:style style:name="P100" style:family="paragraph" style:parent-style-name="Text_20_body" style:list-style-name="L33">
      <style:paragraph-properties fo:margin-top="0cm" fo:margin-bottom="0cm" loext:contextual-spacing="false"/>
    </style:style>
    <style:style style:name="P101" style:family="paragraph" style:parent-style-name="Text_20_body" style:list-style-name="L35">
      <style:paragraph-properties fo:margin-top="0cm" fo:margin-bottom="0cm" loext:contextual-spacing="false"/>
    </style:style>
    <style:style style:name="P102" style:family="paragraph" style:parent-style-name="Text_20_body" style:list-style-name="L36">
      <style:paragraph-properties fo:margin-top="0cm" fo:margin-bottom="0cm" loext:contextual-spacing="false"/>
    </style:style>
    <style:style style:name="P103" style:family="paragraph" style:parent-style-name="Text_20_body" style:list-style-name="L37">
      <style:paragraph-properties fo:margin-top="0cm" fo:margin-bottom="0cm" loext:contextual-spacing="false"/>
    </style:style>
    <style:style style:name="P104" style:family="paragraph" style:parent-style-name="Text_20_body" style:list-style-name="L38">
      <style:paragraph-properties fo:margin-top="0cm" fo:margin-bottom="0cm" loext:contextual-spacing="false"/>
    </style:style>
    <style:style style:name="P105" style:family="paragraph" style:parent-style-name="Text_20_body" style:list-style-name="L40">
      <style:paragraph-properties fo:margin-top="0cm" fo:margin-bottom="0cm" loext:contextual-spacing="false"/>
    </style:style>
    <style:style style:name="P106" style:family="paragraph" style:parent-style-name="Text_20_body" style:list-style-name="L42">
      <style:paragraph-properties fo:margin-top="0cm" fo:margin-bottom="0cm" loext:contextual-spacing="false"/>
    </style:style>
    <style:style style:name="P107" style:family="paragraph" style:parent-style-name="Text_20_body" style:list-style-name="L44">
      <style:paragraph-properties fo:margin-top="0cm" fo:margin-bottom="0cm" loext:contextual-spacing="false"/>
    </style:style>
    <style:style style:name="P108" style:family="paragraph" style:parent-style-name="Text_20_body" style:list-style-name="L48">
      <style:paragraph-properties fo:margin-top="0cm" fo:margin-bottom="0cm" loext:contextual-spacing="false"/>
    </style:style>
    <style:style style:name="P109" style:family="paragraph" style:parent-style-name="Text_20_body" style:list-style-name="L49">
      <style:paragraph-properties fo:margin-top="0cm" fo:margin-bottom="0cm" loext:contextual-spacing="false"/>
    </style:style>
    <style:style style:name="P110" style:family="paragraph" style:parent-style-name="Text_20_body" style:list-style-name="L51">
      <style:paragraph-properties fo:margin-top="0cm" fo:margin-bottom="0cm" loext:contextual-spacing="false"/>
    </style:style>
    <style:style style:name="P111" style:family="paragraph" style:parent-style-name="Text_20_body" style:list-style-name="L53">
      <style:paragraph-properties fo:margin-top="0cm" fo:margin-bottom="0cm" loext:contextual-spacing="false"/>
    </style:style>
    <style:style style:name="P112" style:family="paragraph" style:parent-style-name="Text_20_body" style:list-style-name="L55">
      <style:paragraph-properties fo:margin-top="0cm" fo:margin-bottom="0cm" loext:contextual-spacing="false"/>
    </style:style>
    <style:style style:name="P113" style:family="paragraph" style:parent-style-name="Text_20_body" style:list-style-name="L56">
      <style:paragraph-properties fo:margin-top="0cm" fo:margin-bottom="0cm" loext:contextual-spacing="false"/>
    </style:style>
    <style:style style:name="P114" style:family="paragraph" style:parent-style-name="Text_20_body" style:list-style-name="L58">
      <style:paragraph-properties fo:margin-top="0cm" fo:margin-bottom="0cm" loext:contextual-spacing="false"/>
    </style:style>
    <style:style style:name="P115" style:family="paragraph" style:parent-style-name="Text_20_body" style:list-style-name="L59">
      <style:paragraph-properties fo:margin-top="0cm" fo:margin-bottom="0cm" loext:contextual-spacing="false"/>
    </style:style>
    <style:style style:name="P116" style:family="paragraph" style:parent-style-name="Text_20_body" style:list-style-name="L61">
      <style:paragraph-properties fo:margin-top="0cm" fo:margin-bottom="0cm" loext:contextual-spacing="false"/>
    </style:style>
    <style:style style:name="P117" style:family="paragraph" style:parent-style-name="Text_20_body" style:list-style-name="L62">
      <style:paragraph-properties fo:margin-top="0cm" fo:margin-bottom="0cm" loext:contextual-spacing="false"/>
    </style:style>
    <style:style style:name="P118" style:family="paragraph" style:parent-style-name="Text_20_body" style:list-style-name="L65">
      <style:paragraph-properties fo:margin-top="0cm" fo:margin-bottom="0cm" loext:contextual-spacing="false"/>
    </style:style>
    <style:style style:name="P119" style:family="paragraph" style:parent-style-name="Text_20_body" style:list-style-name="L67">
      <style:paragraph-properties fo:margin-top="0cm" fo:margin-bottom="0cm" loext:contextual-spacing="false"/>
    </style:style>
    <style:style style:name="P120" style:family="paragraph" style:parent-style-name="Text_20_body" style:list-style-name="L68">
      <style:paragraph-properties fo:margin-top="0cm" fo:margin-bottom="0cm" loext:contextual-spacing="false"/>
    </style:style>
    <style:style style:name="P121" style:family="paragraph" style:parent-style-name="Text_20_body" style:list-style-name="L71">
      <style:paragraph-properties fo:margin-top="0cm" fo:margin-bottom="0cm" loext:contextual-spacing="false"/>
    </style:style>
    <style:style style:name="P122" style:family="paragraph" style:parent-style-name="Text_20_body" style:list-style-name="L72">
      <style:paragraph-properties fo:margin-top="0cm" fo:margin-bottom="0cm" loext:contextual-spacing="false"/>
    </style:style>
    <style:style style:name="P123" style:family="paragraph" style:parent-style-name="Text_20_body" style:list-style-name="L74">
      <style:paragraph-properties fo:margin-top="0cm" fo:margin-bottom="0cm" loext:contextual-spacing="false"/>
    </style:style>
    <style:style style:name="P124" style:family="paragraph" style:parent-style-name="Text_20_body" style:list-style-name="L75">
      <style:paragraph-properties fo:margin-top="0cm" fo:margin-bottom="0cm" loext:contextual-spacing="false"/>
    </style:style>
    <style:style style:name="P125" style:family="paragraph" style:parent-style-name="Text_20_body" style:list-style-name="L76">
      <style:paragraph-properties fo:margin-top="0cm" fo:margin-bottom="0cm" loext:contextual-spacing="false"/>
    </style:style>
    <style:style style:name="P126" style:family="paragraph" style:parent-style-name="Text_20_body" style:list-style-name="L77">
      <style:paragraph-properties fo:margin-top="0cm" fo:margin-bottom="0cm" loext:contextual-spacing="false"/>
    </style:style>
    <style:style style:name="P127" style:family="paragraph" style:parent-style-name="Text_20_body" style:list-style-name="L8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t Szkoły Podstawowej w Gorzanowie</text:p>
      <text:p text:style-name="Text_20_body">Szkoła Podstawowa w Gorzanowie, zwana dalej "<text:span text:style-name="Strong_20_Emphasis">Szkołą</text:span>", działa na podstawie ustawy: Prawo Oświatowe z 14.12.2016r. (Dz.U. z 2017r. z 11.01.2017r., poz. 59), ustawy z 07.09.1991 o Systemie Oświaty (tekst jednolity: Dz.U. z 1996 r. Nr 67, poz. 329 z późniejszymi zmianami), Statutu Towarzystwa Miłośników Gorzanowa oraz niniejszego Statutu.</text:p>
      <text:p text:style-name="Text_20_body"><text:span text:style-name="Strong_20_Emphasis">Rozdział I: Nazwa, typ szkoły, siedziba i zadania Szkoły.</text:span></text:p>
      <text:list xml:id="list8455873548087898420" text:style-name="L1">
        <text:list-item>
          <text:p text:style-name="P2"><text:span text:style-name="Strong_20_Emphasis">1.</text:span></text:p>
        </text:list-item>
      </text:list>
      <text:list xml:id="list2094693094805229074" text:style-name="L2">
        <text:list-item>
          <text:p text:style-name="P83">Szkoła nosi nazwę "<text:span text:style-name="Strong_20_Emphasis">Szkoła Podstawowa w Gorzanowie</text:span>".</text:p>
        </text:list-item>
        <text:list-item>
          <text:p text:style-name="P83">Szkoła Podstawowa w Gorzanowie jest niepubliczną, ośmioklasową szkołą o uprawnieniach szkoły publicznej.</text:p>
        </text:list-item>
        <text:list-item>
          <text:p text:style-name="P83">Siedzibą Szkoły Podstawowej w Gorzanowie jest: 57-521 Gorzanów, ul. Kłodzka 8.</text:p>
        </text:list-item>
        <text:list-item>
          <text:p text:style-name="P83">Organem prowadzącym Szkołę Podstawową w Gorzanowie jest Towarzystwo Miłośników Gorzanowa, zwanym dalej „TMG”.</text:p>
        </text:list-item>
        <text:list-item>
          <text:p text:style-name="P3">Nadzór pedagogiczny nad działalnością szkoły sprawuje właściwy dla siedziby szkoły Kurator Oświaty.</text:p>
        </text:list-item>
      </text:list>
      <text:list xml:id="list3263077430039171928" text:style-name="L3">
        <text:list-item>
          <text:p text:style-name="P84"><text:span text:style-name="Strong_20_Emphasis">2.</text:span></text:p>
          <text:list>
            <text:list-item>
              <text:p text:style-name="P4">W Szkole Podstawowej w Gorzanowie funkcjonuje oddział obowiązkowego wychowania przedszkolnego oraz do roku szk. 2018/2019 klasy gimnazjalne.</text:p>
            </text:list-item>
          </text:list>
        </text:list-item>
      </text:list>
      <text:list xml:id="list4123788437484383379" text:style-name="L4">
        <text:list-item>
          <text:p text:style-name="P85">W Szkole realizuje się cele i zadania oparte o podstawę programową kształcenia ogólnego określoną<text:line-break/>w rozporządzeniu, o którym mowa w art. 47 ustawy- Prawo Oświatowe.</text:p>
        </text:list-item>
        <text:list-item>
          <text:p text:style-name="P5">W ostatnim roku nauki w Szkole przeprowadza się egzamin ośmioklasisty zgodnie z obowiązującymi przepisami.</text:p>
        </text:list-item>
      </text:list>
      <text:list xml:id="list4121447299137666442" text:style-name="L5">
        <text:list-item>
          <text:p text:style-name="P6"><text:span text:style-name="Strong_20_Emphasis">3.</text:span></text:p>
        </text:list-item>
      </text:list>
      <text:p text:style-name="Text_20_body"><text:span text:style-name="Strong_20_Emphasis"> </text:span>Szkoła Podstawowa w Gorzanowie jest instytucją publiczną, realizującą konstytucyjne prawo do nauki, wychowującą i kształcącą zgodnie z systemem wartości i tradycji narodu polskiego oraz ogólnoludzkimi normami moralnymi.</text:p>
      <text:list xml:id="list716469435823298036" text:style-name="L6">
        <text:list-item>
          <text:p text:style-name="P86">Do zadań Szkoły należy: zapewnienie uczniom pełnego rozwoju umysłowego, moralnego, emocjonalnego i fizycznego w zgodzie z ich potrzebami i możliwościami psychofizycznymi w warunkach poszanowania ich godności osobistej oraz wolności światopoglądowej i wyznaniowej. Realizując to, Szkoła kieruje się zasadami wynikającymi z przepisów prawa oświatowego, a także międzynarodowego, w tym także wynikającymi z Powszechnej Deklaracji Praw Człowieka oraz Konwencji Praw Dziecka.</text:p>
        </text:list-item>
        <text:list-item>
          <text:p text:style-name="P7">Zadania obejmują w szczególności:</text:p>
        </text:list-item>
      </text:list>
      <text:list xml:id="list8702098087152157645" text:style-name="L7">
        <text:list-item>
          <text:p text:style-name="P87">zapewnienie uczniom opieki pedagogicznej i zdrowotnej w ramach obowiązującego prawa oraz pełnego bezpieczeństwa w Szkole i w czasie zajęć organizowanych przez Szkołę,</text:p>
        </text:list-item>
        <text:list-item>
          <text:p text:style-name="P87">umożliwienie uczniom rozwoju ich talentów i zainteresowań poznawczych, artystycznych i sportowych,</text:p>
        </text:list-item>
        <text:list-item>
          <text:p text:style-name="P87">umożliwienie indywidualnego podejścia pedagogicznego i opiekuńczego do każdego ucznia,</text:p>
        </text:list-item>
        <text:list-item>
          <text:p text:style-name="P87">umożliwienie uczniom realizacji obowiązku szkolnego,</text:p>
        </text:list-item>
        <text:list-item>
          <text:p text:style-name="P87">wzbogacenie form edukacyjnych poprzez organizowanie zajęć sprzyjających wszechstronnemu rozwojowi uczniów w szczególności: organizowanie zajęć pozalekcyjnych, organizowanie konkursów naukowych i artystycznych, kierowanie do kół i klubów działających na terenie miejscowości,</text:p>
        </text:list-item>
        <text:list-item>
          <text:p text:style-name="P87">współpracę z rodzicami i środowiskiem lokalnym,</text:p>
        </text:list-item>
        <text:list-item>
          <text:p text:style-name="P8">właściwe zarządzanie szkołą w celu podnoszenia jej jakości pracy i rozwoju organizacyjnego.</text:p>
        </text:list-item>
      </text:list>
      <text:p text:style-name="Text_20_body"><text:span text:style-name="Strong_20_Emphasis">Rozdział II: Osoba prowadząca szkołę</text:span></text:p>
      <text:list xml:id="list4975217348263129705" text:style-name="L8">
        <text:list-item>
          <text:p text:style-name="P9"><text:soft-page-break/><text:span text:style-name="Strong_20_Emphasis">4.</text:span></text:p>
        </text:list-item>
      </text:list>
      <text:list xml:id="list6482520015278829877" text:style-name="L9">
        <text:list-item>
          <text:p text:style-name="P88">Organem prowadzącym Szkołę jest Towarzystwo Miłośników Gorzanowa z siedzibą w Gorzanowie, przy ul. Kłodzka 8, zarejestrowane w Sądzie Rejonowym dla Wrocławia - Fabrycznej we Wrocławiu IX Wydział Gospodarczy - Krajowy Rejestr Sądowy pod nr 0000096521.</text:p>
        </text:list-item>
        <text:list-item>
          <text:p text:style-name="P10">Organem nadzoru pedagogicznego jest Kurator Oświaty we Wrocławiu, a organem ewidencyjnym Burmistrz Miasta i Gminy Bystrzyca Kłodzka.</text:p>
        </text:list-item>
      </text:list>
      <text:p text:style-name="Text_20_body"> </text:p>
      <text:p text:style-name="Text_20_body"><text:span text:style-name="Strong_20_Emphasis">Rozdział III: Organy Szkoły oraz zakres ich zadań. </text:span></text:p>
      <text:list xml:id="list4613619669399427055" text:style-name="L10">
        <text:list-item>
          <text:p text:style-name="P11"><text:span text:style-name="Strong_20_Emphasis">5.</text:span></text:p>
        </text:list-item>
      </text:list>
      <text:p text:style-name="Text_20_body">Organami Szkoły są:</text:p>
      <text:list xml:id="list1897070637895588524" text:style-name="L11">
        <text:list-item>
          <text:p text:style-name="P89">Rada Pedagogiczna.</text:p>
        </text:list-item>
        <text:list-item>
          <text:p text:style-name="P89">Rada Szkoły.</text:p>
        </text:list-item>
        <text:list-item>
          <text:p text:style-name="P12">Samorząd Uczniowski.</text:p>
        </text:list-item>
      </text:list>
      <text:p text:style-name="Text_20_body"><text:span text:style-name="Strong_20_Emphasis">Dyrektor Szkoły</text:span></text:p>
      <text:list xml:id="list4328130382312163516" text:style-name="L12">
        <text:list-item>
          <text:p text:style-name="P13"><text:span text:style-name="Strong_20_Emphasis">6.</text:span></text:p>
        </text:list-item>
      </text:list>
      <text:list xml:id="list5318728461311892659" text:style-name="L13">
        <text:list-item>
          <text:p text:style-name="P90">Dyrektora Szkoły powołuje i odwołuje Zarząd TMG.</text:p>
        </text:list-item>
        <text:list-item>
          <text:p text:style-name="P90">Dyrektor powoływany jest na okres 5 lat szkolnych.</text:p>
        </text:list-item>
        <text:list-item>
          <text:p text:style-name="P90">Wyłonienie kandydata na Dyrektora Szkoły może być poprzedzone konkursem ogłoszonym przez Zarząd TMG.</text:p>
        </text:list-item>
        <text:list-item>
          <text:p text:style-name="P90">Dyrektor może być odwołany ze stanowiska przed upływem kadencji zgodnie z przepisami kodeksu pracy lub na własną prośbę.</text:p>
        </text:list-item>
        <text:list-item>
          <text:p text:style-name="P90">Podejmowanie przez Dyrektora decyzji w sprawach przekraczających zwykły zarząd wymaga zgody Zarządu TMG.</text:p>
        </text:list-item>
        <text:list-item>
          <text:p text:style-name="P14">Dyrektor Szkoły w wykonywaniu swoich zadań współpracuje z Radą Szkoły, Radą Pedagogiczną, rodzicami i Samorządem Uczniowskim.</text:p>
        </text:list-item>
      </text:list>
      <text:list xml:id="list195229956236197811" text:style-name="L14">
        <text:list-item>
          <text:p text:style-name="P15"><text:span text:style-name="Strong_20_Emphasis">7.</text:span></text:p>
        </text:list-item>
      </text:list>
      <text:p text:style-name="Text_20_body">Dyrektor Szkoły w szczególności:</text:p>
      <text:list xml:id="list1560899085868818901" text:style-name="L15">
        <text:list-item>
          <text:p text:style-name="P91">kieruje działalnością dydaktyczno-wychowawczą Szkoły oraz reprezentuje Szkołę na zewnątrz,</text:p>
        </text:list-item>
        <text:list-item>
          <text:p text:style-name="P91">sprawuje nadzór pedagogiczny,</text:p>
        </text:list-item>
        <text:list-item>
          <text:p text:style-name="P91">sprawuje opiekę nad uczniami oraz stwarza warunki harmonijnego rozwoju psychofizycznego poprzez aktywne działania prozdrowotne,</text:p>
        </text:list-item>
        <text:list-item>
          <text:p text:style-name="P91">wykonuje zadania związane z zapewnieniem bezpieczeństwa uczniom i nauczycielom w czasie zajęć organizowanych przez Szkołę,</text:p>
        </text:list-item>
        <text:list-item>
          <text:p text:style-name="P91">opracowuje dokumenty programowo-organizacyjne Szkoły,</text:p>
        </text:list-item>
        <text:list-item>
          <text:p text:style-name="P91">ustala zakres obowiązków nauczycieli i innych pracowników Szkoły oraz wysokość ich indywidualnego wynagrodzenia, nagradzania i premiowania,</text:p>
        </text:list-item>
        <text:list-item>
          <text:p text:style-name="P91">współdziała z Radą Szkoły i zapewnia jej realny wpływ na działalność Szkoły w zakresie przysługujących Radzie uprawnień,</text:p>
        </text:list-item>
        <text:list-item>
          <text:p text:style-name="P91">dysponuje powierzonym mu majątkiem Szkoły w granicach zwykłego zarządu,</text:p>
        </text:list-item>
        <text:list-item>
          <text:p text:style-name="P91">realizuje uchwały Rady Szkoły oraz Rady Pedagogicznej, podjęte w ramach ich kompetencji stanowiących,</text:p>
        </text:list-item>
        <text:list-item>
          <text:p text:style-name="P91">wykonuje inne zadania wynikające z przepisów szczególnych,</text:p>
        </text:list-item>
        <text:list-item>
          <text:p text:style-name="P91">współdziała ze szkołami wyższymi w organizacji praktyk pedagogicznych,</text:p>
        </text:list-item>
        <text:list-item>
          <text:p text:style-name="P91">stwarza warunki do działania w Szkole wolontariuszy, stowarzyszeń i innych organizacji,<text:line-break/>w szczególności organizacji harcerskich, których celem statutowym jest działalność <text:soft-page-break/>wychowawcza lub rozszerzenie i wzbogacenie form działalności dydaktycznej, wychowawczej, opiekuńczej i innowacyjnej Szkoły,</text:p>
        </text:list-item>
        <text:list-item>
          <text:p text:style-name="P91">odpowiada za realizację zaleceń wynikających z orzeczenia o potrzebie kształcenia specjalnego ucznia,</text:p>
        </text:list-item>
        <text:list-item>
          <text:p text:style-name="P91">współpracuje z pielęgniarką i lekarzem, sprawującym profilaktyczna opiekę zdrowotną nad dziećmi<text:line-break/>i młodzieżą, w tym udostępnia imię, nazwisko, PESEL ucznia celem właściwej realizacji tej opieki,</text:p>
        </text:list-item>
        <text:list-item>
          <text:p text:style-name="P16">przedstawia Radzie Pedagogicznej, nie rzadziej niż dwa razy w roku szkolnym, ogólne wnioski wynikające ze sprawowanego nadzoru pedagogicznego oraz informacje o działalności Szkoły.</text:p>
        </text:list-item>
      </text:list>
      <text:list xml:id="list8188601598227550523" text:style-name="L16">
        <text:list-item>
          <text:p text:style-name="P17"><text:span text:style-name="Strong_20_Emphasis">8.</text:span></text:p>
        </text:list-item>
      </text:list>
      <text:p text:style-name="Text_20_body">Dyrektor ma prawo do:</text:p>
      <text:list xml:id="list522378049393886494" text:style-name="L17">
        <text:list-item>
          <text:p text:style-name="P92">wydawania poleceń służbowych pracownikom Szkoły,</text:p>
        </text:list-item>
        <text:list-item>
          <text:p text:style-name="P92">okresowej oceny pracy nauczycieli i innych pracowników,</text:p>
        </text:list-item>
        <text:list-item>
          <text:p text:style-name="P92">wykorzystywania według swojego uznania, po konsultacji z zarządem TMG, środków finansowych przyznanych na działalność Szkoły,</text:p>
        </text:list-item>
        <text:list-item>
          <text:p text:style-name="P18">skreślenia ucznia, w drodze decyzji, z listy uczniów w przypadkach określonych w Statucie Szkoły. Skreślenie następuje na podstawie uchwały Rady Pedagogicznej, po zasięgnięciu opinii Samorządu Uczniowskiego.</text:p>
        </text:list-item>
      </text:list>
      <text:list xml:id="list2080821615969581509" text:style-name="L18">
        <text:list-item>
          <text:p text:style-name="P19"><text:span text:style-name="Strong_20_Emphasis">9.</text:span></text:p>
        </text:list-item>
      </text:list>
      <text:p text:style-name="Text_20_body">Dyrektor Szkoły odpowiada przed organami TMG, Kuratorium Oświaty oraz innymi organami kontrolnymi państwa za:</text:p>
      <text:list xml:id="list4116540449029847416" text:style-name="L19">
        <text:list-item>
          <text:p text:style-name="P93">poziom uzyskiwanych przez uczniów wyników nauczania i wychowania oraz opiekę nad dziećmi,</text:p>
        </text:list-item>
        <text:list-item>
          <text:p text:style-name="P93">zgodność funkcjonowania Szkoły z przepisami obowiązującego prawa oświatowego i niniejszego Statutu,</text:p>
        </text:list-item>
        <text:list-item>
          <text:p text:style-name="P93">bezpieczeństwo osób znajdujących się w obiekcie Szkoły i podczas zajęć organizowanych przez Szkołę, za stan sanitarny i stan ochrony przeciwpożarowej obiektów szkolnych,</text:p>
        </text:list-item>
        <text:list-item>
          <text:p text:style-name="P93">celowe i racjonalne wykorzystywanie środków zapewnionych na działalność Szkoły,</text:p>
        </text:list-item>
        <text:list-item>
          <text:p text:style-name="P93">zgodne z odrębnymi przepisami prowadzenie dokumentacji pracowniczej i uczniowskiej,<text:line-break/>za bezpieczeństwo pieczęci i druków ścisłego zarachowania,</text:p>
        </text:list-item>
        <text:list-item>
          <text:p text:style-name="P20">zgodne z przepisami prowadzenie gospodarki finansowej oraz księgowości szkolnej.</text:p>
        </text:list-item>
      </text:list>
      <text:p text:style-name="Text_20_body"><text:span text:style-name="Strong_20_Emphasis">Rada Pedagogiczna</text:span></text:p>
      <text:list xml:id="list8778540122808418088" text:style-name="L20">
        <text:list-item>
          <text:p text:style-name="P21"><text:span text:style-name="Strong_20_Emphasis">10.</text:span></text:p>
        </text:list-item>
      </text:list>
      <text:list xml:id="list2474532501643203525" text:style-name="L21">
        <text:list-item>
          <text:p text:style-name="P94">Radę Pedagogiczną tworzą i biorą udział w jej posiedzeniach wszyscy pracownicy pedagogiczni zatrudnieni w Szkole, bez względu na wymiar czasu pracy.</text:p>
        </text:list-item>
        <text:list-item>
          <text:p text:style-name="P94">Przewodniczącym Rady Pedagogicznej jest Dyrektor Szkoły.</text:p>
        </text:list-item>
        <text:list-item>
          <text:p text:style-name="P94">Przewodniczący prowadzi i przygotowuje zebrania Rady Pedagogicznej oraz jest odpowiedzialny<text:line-break/>za zawiadomienie wszystkich jej członków o terminie i porządku zebrania zgodnie z regulaminem Rady.</text:p>
        </text:list-item>
        <text:list-item>
          <text:p text:style-name="P94">W zebraniach Rady Pedagogicznej mogą brać udział zaproszeni przez jej Przewodniczącego goście,<text:line-break/>za zgodą lub na wniosek rady pedagogicznej. Mają oni głos doradczy.</text:p>
        </text:list-item>
        <text:list-item>
          <text:p text:style-name="P94">Zebrania Rady Pedagogicznej są organizowane przed rozpoczęciem roku szkolnego, w każdym okresie, w związku z klasyfikacją i promowaniem uczniów, po zakończeniu rocznych zajęć dydaktyczno-wychowawczych oraz w miarę bieżących potrzeb.</text:p>
        </text:list-item>
        <text:list-item>
          <text:p text:style-name="P94"><text:soft-page-break/>Zebrania mogą być organizowane na wniosek organu sprawującego nadzór pedagogiczny, z inicjatywy dyrektora Szkoły, Rady Szkoły, organu prowadzącego szkołę albo co najmniej 1/3 członków Rady Pedagogicznej.</text:p>
        </text:list-item>
        <text:list-item>
          <text:p text:style-name="P94">Uchwały Rady Pedagogicznej są podejmowane zwykłą większością głosów, w obecności co najmniej połowy jej członków.</text:p>
        </text:list-item>
        <text:list-item>
          <text:p text:style-name="P94">Rada Pedagogiczna ustala regulamin swojej działalności, a jej posiedzenia są protokołowane.</text:p>
        </text:list-item>
        <text:list-item>
          <text:p text:style-name="P22">Osoby biorące udział w zebraniu Rady Pedagogicznej są obowiązane do nieujawniania spraw poruszanych na zebraniu Rady Pedagogicznej, które mogą naruszać dobro osobiste uczniów, ich rodziców lub opiekunów, a także nauczycieli i innych pracowników Szkoły.</text:p>
        </text:list-item>
      </text:list>
      <text:list xml:id="list4986350292021143047" text:style-name="L22">
        <text:list-item>
          <text:p text:style-name="P23"><text:span text:style-name="Strong_20_Emphasis">11.</text:span></text:p>
        </text:list-item>
      </text:list>
      <text:p text:style-name="Text_20_body">Do kompetencji stanowiących Rady Pedagogicznej należy:</text:p>
      <text:list xml:id="list353724742539703568" text:style-name="L23">
        <text:list-item>
          <text:p text:style-name="P95">zatwierdzenie planów pracy Szkoły, po zaopiniowaniu przez Radę Szkoły,</text:p>
        </text:list-item>
        <text:list-item>
          <text:p text:style-name="P95">podejmowanie uchwał w sprawie wyników klasyfikacji i promocji uczniów,</text:p>
        </text:list-item>
        <text:list-item>
          <text:p text:style-name="P95">podejmowanie uchwał w sprawie eksperymentów pedagogicznych w Szkole, po zaopiniowaniu ich przez Radę Szkoły,</text:p>
        </text:list-item>
        <text:list-item>
          <text:p text:style-name="P95">ustalanie organizacji doskonalenia zawodowego nauczycieli Szkoły,</text:p>
        </text:list-item>
        <text:list-item>
          <text:p text:style-name="P95">podejmowanie uchwał w sprawach skreślenia z listy uczniów,</text:p>
        </text:list-item>
        <text:list-item>
          <text:p text:style-name="P24">ustalanie sposobów wykorzystywania wyników nadzoru pedagogicznego, w tym sprawowanego nad Szkołą przez organ sprawujący nadzór pedagogiczny, w celu doskonalenia pracy Szkoły.</text:p>
        </text:list-item>
      </text:list>
      <text:list xml:id="list4274462669647567163" text:style-name="L24">
        <text:list-item>
          <text:p text:style-name="P25"><text:span text:style-name="Strong_20_Emphasis">12.</text:span></text:p>
        </text:list-item>
      </text:list>
      <text:p text:style-name="Text_20_body">Rada Pedagogiczna opiniuje w szczególności:</text:p>
      <text:list xml:id="list7893645567633282610" text:style-name="L25">
        <text:list-item>
          <text:p text:style-name="P96">organizację pracy Szkoły, w tym tygodniowy rozkład zajęć edukacyjnych,</text:p>
        </text:list-item>
        <text:list-item>
          <text:p text:style-name="P96">wnioski dyrektora o przyznanie nauczycielom odznaczeń, nagród i innych wyróżnień,</text:p>
        </text:list-item>
        <text:list-item>
          <text:p text:style-name="P26">propozycje dyrektora Szkoły w sprawach przydziału innych zadań statutowych Szkoły.</text:p>
        </text:list-item>
      </text:list>
      <text:list xml:id="list970285021164914462" text:style-name="L26">
        <text:list-item>
          <text:p text:style-name="P27"><text:span text:style-name="Strong_20_Emphasis">13.</text:span></text:p>
        </text:list-item>
      </text:list>
      <text:p text:style-name="Text_20_body">Dyrektor Szkoły wstrzymuje wykonanie uchwał stanowiących Rady Pedagogicznej niezgodnych<text:line-break/>z przepisami prawa. O wstrzymaniu wykonania uchwały Dyrektor niezwłocznie zawiadamia organ prowadzący oraz organ sprawujący nadzór pedagogiczny. Organ sprawujący nadzór pedagogiczny uchyla uchwałę, w razie stwierdzenia jej niezgodności z przepisami prawa po zasięgnięciu opinii organu prowadzącego Szkołę. Rozstrzygnięcie organu sprawującego nadzór pedagogiczny jest ostateczne.</text:p>
      <text:list xml:id="list5457505775623007198" text:style-name="L27">
        <text:list-item>
          <text:p text:style-name="P28"><text:span text:style-name="Strong_20_Emphasis">14.</text:span></text:p>
        </text:list-item>
      </text:list>
      <text:list xml:id="list8795358922228825214" text:style-name="L28">
        <text:list-item>
          <text:p text:style-name="P97">Rada Pedagogiczna przygotowuje projekt zmiany w Statucie Szkoły i przedstawia go do uchwalenia Radzie Szkoły.</text:p>
        </text:list-item>
        <text:list-item>
          <text:p text:style-name="P97">Rada Pedagogiczna może wystąpić do organu prowadzącego z wnioskiem o odwołanie nauczyciela<text:line-break/>z funkcji dyrektora.</text:p>
        </text:list-item>
        <text:list-item>
          <text:p text:style-name="P29">W przypadku określonym w ust. 2 organ prowadzący jest zobowiązany przeprowadzić postępowanie wyjaśniające i powiadomić o jego wyniku Radę Pedagogiczną w ciągu 14 dni od dnia otrzymania wniosku.</text:p>
        </text:list-item>
      </text:list>
      <text:p text:style-name="Text_20_body"><text:span text:style-name="Strong_20_Emphasis"> Rada Szkoły</text:span></text:p>
      <text:p text:style-name="Text_20_body"><text:span text:style-name="Strong_20_Emphasis"> 15.</text:span></text:p>
      <text:p text:style-name="Text_20_body">Rada Szkoły jest organem kolegialnym i składa się:</text:p>
      <text:list xml:id="list4349446488600292891" text:style-name="L29">
        <text:list-item>
          <text:p text:style-name="P98">po jednym z rodziców wybranych na zebraniu szkolnym, reprezentujących każdą klasę i <text:soft-page-break/>oddział przedszkolny; jeżeli rodzice uczniów danej klasy nie wybiorą reprezentanta do Rady Szkoły, działa ona w składzie zmniejszonym; Rada nie może jednak liczyć mniej niż dwóch rodziców,</text:p>
        </text:list-item>
        <text:list-item>
          <text:p text:style-name="P98">z dwóch nauczycieli wybranych przez ogół nauczycieli,</text:p>
        </text:list-item>
        <text:list-item>
          <text:p text:style-name="P98">w skład Rady Szkoły wchodzi również po jednym przedstawicielu uczniów klasy VII i VIII oraz przedstawiciel uczniów klas gimnazjalnych, do czasu ich wygaszenia, wybranych przez ogół uczniów.</text:p>
        </text:list-item>
        <text:list-item>
          <text:p text:style-name="P98">Rada Szkoły powinna liczyć co najmniej 6 osób.</text:p>
        </text:list-item>
        <text:list-item>
          <text:p text:style-name="P98">W posiedzeniach Rady Szkoły może uczestniczyć dyrektor Szkoły, z głosem doradczym.</text:p>
        </text:list-item>
        <text:list-item>
          <text:p text:style-name="P30">W posiedzeniach Rady Szkoły mogą uczestniczyć przedstawiciele władz TMG oraz zaproszeni przez Przewodniczącego, za zgodą lub na wniosek Rady, goście, z głosem doradczym.</text:p>
        </text:list-item>
      </text:list>
      <text:list xml:id="list8288984626844261504" text:style-name="L30">
        <text:list-item>
          <text:p text:style-name="P31"><text:span text:style-name="Strong_20_Emphasis">16.</text:span></text:p>
        </text:list-item>
      </text:list>
      <text:list xml:id="list3922532401345509466" text:style-name="L31">
        <text:list-item>
          <text:p text:style-name="P99">Kadencja Rady Szkoły trwa trzy lata, z tym że w każdym nowym roku szkolnym może nastąpić wybór,<text:line-break/>w trybie określonym w § 15 Statutu najwyżej 1/3 składu członków Rady.</text:p>
        </text:list-item>
        <text:list-item>
          <text:p text:style-name="P99">Zarząd TMG może w każdym czasie zarządzić wybory do Rady Szkoły w razie stwierdzenia, że Rada nie wykonuje obowiązków statutowych, w trybie określonym w § 15 Statutu.</text:p>
        </text:list-item>
        <text:list-item>
          <text:p text:style-name="P99">Rada Szkoły działa w oparciu o uchwalony przez siebie regulamin, wybiera przewodniczącego, zebrania Rady są protokołowane.</text:p>
        </text:list-item>
        <text:list-item>
          <text:p text:style-name="P32">W regulaminie Rady mogą być określone rodzaje spraw, w których rozpatrywaniu nie biorą udziału przedstawiciele uczniów.</text:p>
        </text:list-item>
      </text:list>
      <text:list xml:id="list1218050719417435231" text:style-name="L32">
        <text:list-item>
          <text:p text:style-name="P33"><text:span text:style-name="Strong_20_Emphasis">17.</text:span></text:p>
        </text:list-item>
      </text:list>
      <text:p text:style-name="Text_20_body">Rada Szkoły uczestniczy w rozwiązywaniu spraw wewnętrznych Szkoły, a także:</text:p>
      <text:list xml:id="list68110260194681079" text:style-name="L33">
        <text:list-item>
          <text:p text:style-name="P100">uchwala zmiany do Statutu Szkoły,</text:p>
        </text:list-item>
        <text:list-item>
          <text:p text:style-name="P100">może występować do organu sprawującego nadzór pedagogiczny nad Szkołą z wnioskiem o zbadanie<text:line-break/>i dokonanie oceny działalności Szkoły, jej dyrektora lub innego nauczyciela zatrudnionego w Szkole,</text:p>
        </text:list-item>
        <text:list-item>
          <text:p text:style-name="P100">opiniuje plan pracy Szkoły, projekty eksperymentów pedagogicznych oraz inne sprawy istotne dla Szkoły,</text:p>
        </text:list-item>
        <text:list-item>
          <text:p text:style-name="P100">z własnej inicjatywy ocenia sytuację oraz stan Szkoły i występuje z wnioskiem do dyrektora, Rady Pedagogicznej, organu prowadzącego Szkołę, w szczególności w sprawach organizacji zajęć,</text:p>
        </text:list-item>
        <text:list-item>
          <text:p text:style-name="P100">opiniowanie na wniosek Dyrektora, wszelkich istotnych dla Szkoły spraw bieżących jak remonty, zakupy sprzętu, pomocy naukowych i inne ważniejsze potrzeby i wydatki,</text:p>
        </text:list-item>
        <text:list-item>
          <text:p text:style-name="P100">uchwala w porozumieniu z Radą Pedagogiczną program wychowawczo-profilaktyczny Szkoły, o którym mowa w art. 26 ustawy- Prawo Oświatowe,</text:p>
        </text:list-item>
        <text:list-item>
          <text:p text:style-name="P100">jeżeli w terminie 30 dni od dnia rozpoczęcia roku szkolnego Rada Szkoły nie uzyska porozumienia<text:line-break/>z Radą Pedagogiczną w sprawie programu wychowawczo-profilaktycznego Szkoły, program ten ustala dyrektor Szkoły w uzgodnieniu z organem sprawującym nadzór pedagogiczny. Program ustalony przez dyrektora Szkoły obowiązuje do czasu uchwalenia programu przez Radę Szkoły w porozumieniu z Radą Pedagogiczną,</text:p>
        </text:list-item>
        <text:list-item>
          <text:p text:style-name="P34">w celu wspierania działalności statutowej Szkoły Rada Szkoły może gromadzić fundusze<text:line-break/>z dobrowolnych składek oraz innych źródeł.</text:p>
        </text:list-item>
      </text:list>
      <text:p text:style-name="Text_20_body"><text:span text:style-name="Strong_20_Emphasis">Samorząd Uczniowski</text:span></text:p>
      <text:list xml:id="list6750898322685160419" text:style-name="L34">
        <text:list-item>
          <text:p text:style-name="P35"><text:span text:style-name="Strong_20_Emphasis">18.</text:span></text:p>
        </text:list-item>
      </text:list>
      <text:list xml:id="list5146106472161246899" text:style-name="L35">
        <text:list-item>
          <text:p text:style-name="P101"><text:soft-page-break/>Samorząd uczniowski tworzą wszyscy uczniowie Szkoły.</text:p>
        </text:list-item>
        <text:list-item>
          <text:p text:style-name="P101">Zasady wybierania i działania organów Samorządu określa regulamin uchwalony przez ogół uczniów<text:line-break/>w głosowaniu równym, tajnym i powszechnym.</text:p>
        </text:list-item>
        <text:list-item>
          <text:p text:style-name="P101">Regulamin Samorządu nie może być sprzeczny ze Statutem Szkoły.</text:p>
        </text:list-item>
        <text:list-item>
          <text:p text:style-name="P36">Samorząd może przedstawiać Radzie Szkoły, Radzie Pedagogicznej oraz dyrektorowi Szkoły wnioski<text:line-break/>i opinie we wszystkich sprawach Szkoły, w szczególności dotyczących podstawowych praw uczniów, takich jak:</text:p>
        </text:list-item>
      </text:list>
      <text:list xml:id="list8683560552231771602" text:style-name="L36">
        <text:list-item>
          <text:p text:style-name="P102">prawo do zapoznania się z programem nauczania, z jego treścią, celem i stawianymi wymaganiami,</text:p>
        </text:list-item>
        <text:list-item>
          <text:p text:style-name="P102">prawo do jawnej i umotywowanej oceny postępów w nauce i zachowaniu,</text:p>
        </text:list-item>
        <text:list-item>
          <text:p text:style-name="P102">prawo do organizacji życia szkolnego, umożliwiające zachowanie właściwych proporcji między wysiłkiem szkolnym, a możliwością rozwijania i zaspokajania własnych zainteresowań,</text:p>
        </text:list-item>
        <text:list-item>
          <text:p text:style-name="P102">prawo redagowania i wydawania gazety szkolnej,</text:p>
        </text:list-item>
        <text:list-item>
          <text:p text:style-name="P102">prawo organizowania działalności kulturalnej, oświatowej, sportowej oraz rozrywkowej zgodnie<text:line-break/>z własnymi potrzebami i możliwościami organizacyjnymi w porozumieniu z dyrektorem Szkoły,</text:p>
        </text:list-item>
        <text:list-item>
          <text:p text:style-name="P37">prawo wyboru nauczyciela pełniącego rolę opiekuna Samorządu.</text:p>
        </text:list-item>
      </text:list>
      <text:list xml:id="list5655479932583612583" text:style-name="L37">
        <text:list-item>
          <text:p text:style-name="P103">Samorząd, w porozumieniu z dyrektorem Szkoły, może podejmować działania z zakresu wolontariatu.</text:p>
        </text:list-item>
        <text:list-item>
          <text:p text:style-name="P38">Samorząd może ze swojego grona wyłonić radę wolontariatu.</text:p>
        </text:list-item>
      </text:list>
      <text:p text:style-name="Text_20_body"><text:span text:style-name="Strong_20_Emphasis">  Rozdział IV: Organizacja Szkoły </text:span></text:p>
      <text:p text:style-name="Text_20_body"><text:span text:style-name="Strong_20_Emphasis"> 19.</text:span></text:p>
      <text:p text:style-name="Text_20_body"><text:span text:style-name="Strong_20_Emphasis"> </text:span>Szkoła Podstawowa w Gorzanowie spełnia wymagania szkoły publicznej określone w Art. 14 ust. 3 ustawy- Prawo Oświatowe:</text:p>
      <text:list xml:id="list3298022792381405107" text:style-name="L38">
        <text:list-item>
          <text:p text:style-name="P104">Realizuje programy nauczania uwzględniające podstawy programowe określone przepisami prawa.</text:p>
        </text:list-item>
        <text:list-item>
          <text:p text:style-name="P104">Realizuje zajęcia edukacyjne w cyklu nie krótszym oraz w wymiarze nie niższym niż łączny wymiar obowiązkowych zajęć edukacyjnych określony w ramowym planie nauczania publicznej szkoły podstawowej.</text:p>
        </text:list-item>
        <text:list-item>
          <text:p text:style-name="P104">Stosuje zasady klasyfikowania i promowania uczniów oraz przeprowadzania egzaminów, o których mowa w ust. 1 pkt. 5 w Art. 14 ustawy- Prawo Oświatowe, na podstawie którego ustalono w Szkole Wewnątrzszkolny System Oceniania.</text:p>
        </text:list-item>
        <text:list-item>
          <text:p text:style-name="P104">Prowadzi dokumentację przebiegu nauczania ustaloną dla szkół publicznych.</text:p>
        </text:list-item>
        <text:list-item>
          <text:p text:style-name="P39">Zatrudnia nauczycieli obowiązkowych zajęć edukacyjnych, o których mowa w ust. 2, posiadających kwalifikacje określone dla nauczycieli szkół publicznych.</text:p>
        </text:list-item>
      </text:list>
      <text:list xml:id="list507761074282196496" text:style-name="L39">
        <text:list-item>
          <text:p text:style-name="P40"><text:span text:style-name="Strong_20_Emphasis">20.</text:span></text:p>
        </text:list-item>
      </text:list>
      <text:list xml:id="list3552246446121756718" text:style-name="L40">
        <text:list-item>
          <text:p text:style-name="P105">Szkoła jest placówką oświatowo-wychowawczą kształcącą dzieci od klasy pierwszej do ósmej.</text:p>
        </text:list-item>
        <text:list-item>
          <text:p text:style-name="P105">W szkole funkcjonuje oddział przedszkolny, realizujący obowiązkowe wychowanie przedszkolne<text:line-break/>w wymiarze określonym przepisami prawa.</text:p>
        </text:list-item>
        <text:list-item>
          <text:p text:style-name="P105">W szkole funkcjonują klasy gimnazjalne do czasu ich wygaszenia.</text:p>
        </text:list-item>
        <text:list-item>
          <text:p text:style-name="P41">Rok szkolny organizowany jest zgodnie z przepisami prawa.</text:p>
        </text:list-item>
      </text:list>
      <text:list xml:id="list7117134133953744843" text:style-name="L41">
        <text:list-item>
          <text:p text:style-name="P42"><text:span text:style-name="Strong_20_Emphasis">21.</text:span></text:p>
        </text:list-item>
      </text:list>
      <text:list xml:id="list3666008342408307409" text:style-name="L42">
        <text:list-item>
          <text:p text:style-name="P106"><text:soft-page-break/>Organizacja roku szkolnego opisana jest w rocznym planie pracy Szkoły, zatwierdzanym przez Radę Pedagogiczną, po zaopiniowaniu przez Radę Szkoły.</text:p>
        </text:list-item>
        <text:list-item>
          <text:p text:style-name="P106">Podstawową jednostką organizacyjną jest oddział.</text:p>
        </text:list-item>
        <text:list-item>
          <text:p text:style-name="P106">Oddział klasowy liczy do 16 uczniów.</text:p>
        </text:list-item>
        <text:list-item>
          <text:p text:style-name="P106">Oddziałem opiekuje się nauczyciel wychowawca.</text:p>
        </text:list-item>
        <text:list-item>
          <text:p text:style-name="P106">W Szkole w zakresie danego etapu edukacyjnego dopuszcza się organizację nauczania w klasach łączonych, określoną przepisami prawa.</text:p>
        </text:list-item>
        <text:list-item>
          <text:p text:style-name="P43">Dopuszcza się łączenie zajęć prowadzonych w obowiązkowym oddziale przedszkolnym i w klasie I zgodnie z Art. 96 ust. 5 ustawy- Prawo Oświatowe.</text:p>
        </text:list-item>
      </text:list>
      <text:list xml:id="list6500937494544761142" text:style-name="L43">
        <text:list-item>
          <text:p text:style-name="P44"><text:span text:style-name="Strong_20_Emphasis">22.</text:span></text:p>
        </text:list-item>
      </text:list>
      <text:list xml:id="list7461189049338969263" text:style-name="L44">
        <text:list-item>
          <text:p text:style-name="P107">Obok zajęć obowiązkowych, określonych w Art. 109 ust.1 ustawy- Prawo Oświatowe, Szkoła organizuje zajęcia nieobowiązkowe i pozalekcyjne do wyboru przez uczniów i ich rodziców lub opiekunów,<text:line-break/>a w szczególności: koła zainteresowań przedmiotowych i pozaprzedmiotowych, warsztaty przedmiotowe<text:line-break/>i artystyczne, obozy naukowe.</text:p>
        </text:list-item>
        <text:list-item>
          <text:p text:style-name="P107">W programie Szkoły przewiduje się organizowanie zajęć obowiązkowych w ramach "białej" i "zielonej" szkoły.</text:p>
        </text:list-item>
        <text:list-item>
          <text:p text:style-name="P107">Dyrektor Szkoły może (ma prawo) zwiększyć liczbę obowiązkowych zajęć dydaktycznych dla wszystkich uczniów. W czasie tych zajęć mogą być realizowane np. działania projektowe, zajęcia ceramiczne<text:line-break/>lub inne zajęcia wspomagające proces dydaktyczny i wychowawczy Szkoły.</text:p>
        </text:list-item>
        <text:list-item>
          <text:p text:style-name="P45">Dyrektor i Rada Szkoły, w porozumieniu z Radą Pedagogiczną, mogą angażować rodziców wszystkich uczniów do wspomagania różnych działań Szkoły.</text:p>
        </text:list-item>
      </text:list>
      <text:list xml:id="list3557365813371892504" text:style-name="L45">
        <text:list-item>
          <text:p text:style-name="P46"><text:span text:style-name="Strong_20_Emphasis">23.</text:span></text:p>
        </text:list-item>
      </text:list>
      <text:p text:style-name="Text_20_body">Szkoła może prowadzić świetlicę szkolną.</text:p>
      <text:list xml:id="list2026536975084410666" text:style-name="L46">
        <text:list-item>
          <text:p text:style-name="P47"><text:span text:style-name="Strong_20_Emphasis">24.</text:span></text:p>
        </text:list-item>
      </text:list>
      <text:p text:style-name="Text_20_body">Zajęcia szkolne (lekcyjne i pozalekcyjne) zaczynają się o godz. 8.00, a kończą się zgodnie z planem nauczania.</text:p>
      <text:p text:style-name="Text_20_body"><text:span text:style-name="Strong_20_Emphasis">Rozdział V: Prawa i obowiązki pracowników oraz uczniów, w tym przypadki w których uczeń może zostać skreślony z listy uczniów Szkoły. </text:span></text:p>
      <text:p text:style-name="Text_20_body"><text:span text:style-name="Strong_20_Emphasis">Pracownicy pedagogiczni. </text:span></text:p>
      <text:list xml:id="list4476110306175193319" text:style-name="L47">
        <text:list-item>
          <text:p text:style-name="P48"><text:span text:style-name="Strong_20_Emphasis">25.</text:span></text:p>
        </text:list-item>
      </text:list>
      <text:list xml:id="list5622457636996154142" text:style-name="L48">
        <text:list-item>
          <text:p text:style-name="P108">Warunkiem zatrudnienia na stanowisku pedagogicznym w Szkole jest posiadanie kwalifikacji pedagogicznych do nauczania w szkole podstawowej, zgodnie z przepisami prawa.</text:p>
        </text:list-item>
        <text:list-item>
          <text:p text:style-name="P108">Nauczyciel jest zobowiązany do wykonywania innych zadań zleconych przez Dyrektora Szkoły, związanych z organizacją procesu dydaktycznego i opiekuńczo-wychowawczego.</text:p>
        </text:list-item>
        <text:list-item>
          <text:p text:style-name="P108">Pracownicy zatrudniani są na podstawie Kodeksu Pracy.</text:p>
        </text:list-item>
        <text:list-item>
          <text:p text:style-name="P49">Nauczycieli zatrudnia i zwalnia dyrektor Szkoły, jest on pracodawcą w rozumieniu Kodeksu Pracy,</text:p>
        </text:list-item>
      </text:list>
      <text:p text:style-name="Text_20_body"><text:span text:style-name="Strong_20_Emphasis"> 26.</text:span></text:p>
      <text:p text:style-name="Text_20_body">Do obowiązków nauczyciela należy w szczególności:</text:p>
      <text:list xml:id="list4703702680902632641" text:style-name="L49">
        <text:list-item>
          <text:p text:style-name="P109">realizacja programu nauczania, wychowania i opieki w przydzielonych mu klasach (grupach) według jego najlepszej wiedzy i woli, a także realizacja zadań organizacyjnych wyznaczonych w planie pracy Szkoły,</text:p>
        </text:list-item>
        <text:list-item>
          <text:p text:style-name="P109">zapewnienie powierzonym mu uczniom bezpieczeństwa na zajęciach w Szkole oraz <text:soft-page-break/>organizowanych przez Szkołę,</text:p>
        </text:list-item>
        <text:list-item>
          <text:p text:style-name="P50">stałe podnoszenie swoich umiejętności zawodowych, w tym podejmowanie doskonalenia zawodowego w dostępnych formach oraz zdobywania kolejnych kwalifikacji i stopni awansu.</text:p>
        </text:list-item>
      </text:list>
      <text:list xml:id="list8379602158721098675" text:style-name="L50">
        <text:list-item>
          <text:p text:style-name="P51"><text:span text:style-name="Strong_20_Emphasis">27.</text:span></text:p>
        </text:list-item>
      </text:list>
      <text:p text:style-name="Text_20_body">Nauczyciel ma prawo do:</text:p>
      <text:list xml:id="list7193263801831771543" text:style-name="L51">
        <text:list-item>
          <text:p text:style-name="P110">opracowywania samodzielnych programów nauczania, zgodnie z przepisami prawa,</text:p>
        </text:list-item>
        <text:list-item>
          <text:p text:style-name="P110">decydowania o podręcznikach, środkach dydaktycznych i metodach kształcenia uczniów,</text:p>
        </text:list-item>
        <text:list-item>
          <text:p text:style-name="P110">oceniania uczniów zgodnie z ich postępami i zachowaniem,</text:p>
        </text:list-item>
        <text:list-item>
          <text:p text:style-name="P110">wynagrodzenia zgodnie z regulaminem wynagradzania pracowników,</text:p>
        </text:list-item>
        <text:list-item>
          <text:p text:style-name="P52">wykonywania pracy w warunkach określonych regulaminem pracy.</text:p>
        </text:list-item>
      </text:list>
      <text:list xml:id="list64635972768655005" text:style-name="L52">
        <text:list-item>
          <text:p text:style-name="P53"><text:span text:style-name="Strong_20_Emphasis">28.</text:span></text:p>
        </text:list-item>
      </text:list>
      <text:p text:style-name="Text_20_body">Nauczyciel ponosi odpowiedzialność za:</text:p>
      <text:list xml:id="list143357834368348229" text:style-name="L53">
        <text:list-item>
          <text:p text:style-name="P111">poziom wyników nauczania i wychowania powierzonych mu uczniów,</text:p>
        </text:list-item>
        <text:list-item>
          <text:p text:style-name="P111">bezpieczeństwo powierzonych jego opiece uczniów w Szkole i na organizowanych przez Szkołę zajęciach oraz wypadki wynikające z niedopełnienia obowiązków w tym zakresie,</text:p>
        </text:list-item>
        <text:list-item>
          <text:p text:style-name="P54">powierzone mu mienie szkolne.</text:p>
        </text:list-item>
      </text:list>
      <text:list xml:id="list1830549640135842216" text:style-name="L54">
        <text:list-item>
          <text:p text:style-name="P55"><text:span text:style-name="Strong_20_Emphasis">29.</text:span></text:p>
        </text:list-item>
      </text:list>
      <text:list xml:id="list5077199415909673348" text:style-name="L55">
        <text:list-item>
          <text:p text:style-name="P112">Dyrektor Szkoły powierza każdy oddział szczególnej opiece wychowawczej jednemu z nauczycieli (uczących w tym oddziale), zwanemu dalej wychowawcą.</text:p>
        </text:list-item>
        <text:list-item>
          <text:p text:style-name="P112">Nauczyciel prowadzi pracę dydaktyczną, wychowawczą, opiekuńczą i jest odpowiedzialny za jakość tej pracy oraz bezpieczeństwo powierzonych jego opiece uczniów.</text:p>
        </text:list-item>
        <text:list-item>
          <text:p text:style-name="P56">Zadaniem wychowawcy jest sprawowanie opieki wychowawczej nad uczniami, a w szczególności:</text:p>
        </text:list-item>
      </text:list>
      <text:list xml:id="list8923573284165507926" text:style-name="L56">
        <text:list-item>
          <text:p text:style-name="P113">tworzenie warunków wspomagających rozwój ucznia,</text:p>
        </text:list-item>
        <text:list-item>
          <text:p text:style-name="P57">rozwijanie umiejętności rozwiązywania życiowych problemów przez wychowanków.</text:p>
        </text:list-item>
      </text:list>
      <text:list xml:id="list2594680944081913163" text:style-name="L57">
        <text:list-item>
          <text:p text:style-name="P58">Wychowawca, w celu realizacji zadań, o których mowa w ust. 3 powinien:</text:p>
        </text:list-item>
      </text:list>
      <text:list xml:id="list5562514197104148411" text:style-name="L58">
        <text:list-item>
          <text:p text:style-name="P114">zapoznać się z warunkami życia i nauki swoich wychowanków,</text:p>
        </text:list-item>
        <text:list-item>
          <text:p text:style-name="P114">utrzymywać systematyczny i częsty kontakt z innymi nauczycielami w celu koordynacji oddziaływań wychowawczych,</text:p>
        </text:list-item>
        <text:list-item>
          <text:p text:style-name="P114">współpracować z rodzicami włączając ich do rozwiązywania problemów wychowawczych,</text:p>
        </text:list-item>
        <text:list-item>
          <text:p text:style-name="P114">współpracować z pedagogiem szkolnym i poradnią psychologiczno- pedagogiczną,</text:p>
        </text:list-item>
        <text:list-item>
          <text:p text:style-name="P114">dbać o systematyczne uczęszczanie uczniów na zajęcia,</text:p>
        </text:list-item>
        <text:list-item>
          <text:p text:style-name="P114">udzielać porad w zakresie możliwości dalszego kształcenia się, wyboru zawodu, itp.,</text:p>
        </text:list-item>
        <text:list-item>
          <text:p text:style-name="P114">kształtować właściwe stosunki pomiędzy uczniami, opierając je na tolerancji i poszanowaniu godności osoby ludzkiej,</text:p>
        </text:list-item>
        <text:list-item>
          <text:p text:style-name="P114">utrzymywać stały kontakt z rodzicami i opiekunami w sprawach postępów w nauce<text:line-break/>i zachowania się ucznia,</text:p>
        </text:list-item>
        <text:list-item>
          <text:p text:style-name="P114">uczestniczyć w zebraniach klasowych z rodzicami i konsultacjach.</text:p>
        </text:list-item>
        <text:list-item>
          <text:p text:style-name="P59"><text:span text:style-name="Strong_20_Emphasis">30.</text:span></text:p>
        </text:list-item>
      </text:list>
      <text:list xml:id="list4401567872208004449" text:style-name="L59">
        <text:list-item>
          <text:p text:style-name="P115">Wychowawca prowadzi określoną przepisami dokumentację pracy dydaktyczno- wychowawczej (dzienniki lekcyjne, arkusze ocen, świadectwa szkolne) oraz opracowuje plan pracy wychowawczej, w oparciu o przepisy prawa oświatowego i szkolnego.</text:p>
        </text:list-item>
        <text:list-item>
          <text:p text:style-name="P115">Dla zapewnienia ciągłości i skuteczności pracy wychowawczej wskazane jest, aby wychowawca opiekował się danym oddziałem w ciągu całego etapu edukacyjnego.</text:p>
        </text:list-item>
        <text:list-item>
          <text:p text:style-name="P115">Formy realizacji zadań wychowawcy powinny być dostosowane do wieku uczniów, ich potrzeb oraz warunków środowiskowych Szkoły.</text:p>
        </text:list-item>
        <text:list-item>
          <text:p text:style-name="P60"><text:soft-page-break/>Wychowawca ma prawo korzystać w swojej pracy z pomocy merytorycznej i metodycznej ze strony poradni psychologiczno-pedagogicznej i pedagoga szkolnego.</text:p>
        </text:list-item>
      </text:list>
      <text:list xml:id="list1727301032887079683" text:style-name="L60">
        <text:list-item>
          <text:p text:style-name="P61"><text:span text:style-name="Strong_20_Emphasis">31.</text:span></text:p>
        </text:list-item>
      </text:list>
      <text:list xml:id="list178603498701214386" text:style-name="L61">
        <text:list-item>
          <text:p text:style-name="P116">Dyrektor, w szczególnie uzasadnionych przypadkach, w porozumieniu z Radą Pedagogiczną, może zdecydować o zmianie wychowawcy.</text:p>
        </text:list-item>
        <text:list-item>
          <text:p text:style-name="P62">Zmiana wychowawcy może nastąpić w przypadku:</text:p>
        </text:list-item>
      </text:list>
      <text:list xml:id="list6830115402466845095" text:style-name="L62">
        <text:list-item>
          <text:p text:style-name="P117">gdy nauczyciel nie wykonuje zadań wychowawcy,</text:p>
        </text:list-item>
        <text:list-item>
          <text:p text:style-name="P117">rozwiązania stosunku pracy z nauczycielem pełniącym funkcję wychowawcy,</text:p>
        </text:list-item>
        <text:list-item>
          <text:p text:style-name="P117">urlopu macierzyńskiego i wychowawczego,</text:p>
        </text:list-item>
        <text:list-item>
          <text:p text:style-name="P63">na wniosek rodziców, uczniów lub samego wychowawcy.</text:p>
        </text:list-item>
      </text:list>
      <text:list xml:id="list3513690930835315699" text:style-name="L63">
        <text:list-item>
          <text:p text:style-name="P64">W przypadku określonym w ust. 2 pkt 4 pisemny, umotywowany wniosek jest rozpatrywany przez Dyrektora w terminie 14 dni od daty złożenia. Jeżeli Dyrektor ma wątpliwości co do zasadności wniosku powołuje w powyższym terminie komisję, w której skład poza nim wchodzi przedstawiciel Rady Pedagogicznej oraz przedstawiciel Rady Szkoły. Komisja podejmuje decyzję w ciągu 7 dni od powołania. Od decyzji Dyrektora oraz decyzji komisji przysługuje odwołanie w terminie 14 dni od doręczenia decyzji do Zarządu Towarzystwa Miłośników Gorzanowa, za pośrednictwem Dyrektora.</text:p>
        </text:list-item>
      </text:list>
      <text:p text:style-name="Text_20_body"><text:span text:style-name="Strong_20_Emphasis"> Pracownicy niepedagogiczni.</text:span></text:p>
      <text:p text:style-name="Text_20_body"><text:span text:style-name="Strong_20_Emphasis"> 32.</text:span></text:p>
      <text:p text:style-name="Text_20_body">Pracowników niepedagogicznych Szkoły zatrudnia i zwalnia, z zachowaniem przepisów prawa pracy, dyrektor Szkoły. Może on, w uzasadnionych przypadkach, zatrudnić pracowników na podstawie przepisów kodeksu cywilnego. Zakres obowiązków tych osób, a także ich odpowiedzialność ustala Dyrektor Szkoły w umowie.</text:p>
      <text:p text:style-name="Text_20_body"><text:span text:style-name="Strong_20_Emphasis">Uczniowie.</text:span></text:p>
      <text:p text:style-name="Text_20_body"><text:span text:style-name="Strong_20_Emphasis"> 33.</text:span></text:p>
      <text:p text:style-name="Text_20_body"><text:span text:style-name="Strong_20_Emphasis">Prawa i obowiązki ucznia (Regulamin Ucznia):</text:span></text:p>
      <text:list xml:id="list3652633650388625695" text:style-name="L64">
        <text:list-item>
          <text:p text:style-name="P65">Uczeń Szkoły ma prawo do:</text:p>
        </text:list-item>
      </text:list>
      <text:list xml:id="list7437209826879575973" text:style-name="L65">
        <text:list-item>
          <text:p text:style-name="P118">dostosowanej do jego możliwości nauki w klasach i zespołach, prowadzonej przez nauczycieli ,</text:p>
        </text:list-item>
        <text:list-item>
          <text:p text:style-name="P118">wychowania i opieki, osobistego i serdecznego traktowania bez względu na osiągane wyniki<text:line-break/>w nauce przez nauczycieli i personel administracyjny,</text:p>
        </text:list-item>
        <text:list-item>
          <text:p text:style-name="P118">bezpieczeństwa i ochrony zdrowia zgodnie z obowiązującymi przepisami,</text:p>
        </text:list-item>
        <text:list-item>
          <text:p text:style-name="P118">systematycznego rozszerzania swej wiedzy, rozwijania umiejętności, zdolności i zainteresowań, indywidualnego toku nauki w wypadku wyjątkowych zdolności lub zaległości w nauce wynikających z choroby, ułomności lub zdarzeń losowych,</text:p>
        </text:list-item>
        <text:list-item>
          <text:p text:style-name="P118">korzystania z pomieszczeń, sprzętu, pomocy naukowych oraz innych urządzeń będących<text:line-break/>w dyspozycji Szkoły lub będących jej własnością pod opieką i za zgodą osób odpowiedzialnych, a także posiadania swojego miejsca, w którym można złożyć przybory szkolne, zeszyty, książki itp.,</text:p>
        </text:list-item>
        <text:list-item>
          <text:p text:style-name="P118">uczestniczenia w organizowanych przez Szkołę lub TMG formach wypoczynku wakacyjnego<text:line-break/>i podczas przerw w nauce, na zasadach określonych odrębnymi przepisami,</text:p>
        </text:list-item>
        <text:list-item>
          <text:p text:style-name="P118">jawnego wyrażania opinii o pracy i życiu Szkoły, nie naruszających niczyjej godności osobistej,</text:p>
        </text:list-item>
        <text:list-item>
          <text:p text:style-name="P118">reprezentowania Szkoły w konkursach, przeglądach, zawodach i innych imprezach,</text:p>
        </text:list-item>
        <text:list-item>
          <text:p text:style-name="P118">wykorzystania przerwy na odpoczynek między lekcjami,</text:p>
        </text:list-item>
        <text:list-item>
          <text:p text:style-name="P118">jawnej i umotywowanej oceny swego stanu wiedzy i umiejętności,</text:p>
        </text:list-item>
        <text:list-item>
          <text:p text:style-name="P118"><text:soft-page-break/>powiadomienia z wyprzedzeniem o terminie i zakresie pisemnych sprawdzianów i umiejętności - przy czym w ciągu dnia może być jeden taki sprawdzian, zaś w ciągu tygodnia nie więcej niż trzy,</text:p>
        </text:list-item>
        <text:list-item>
          <text:p text:style-name="P118">prezentacji własnej twórczości i osiągnięć na forum Szkoły i poza nią,</text:p>
        </text:list-item>
        <text:list-item>
          <text:p text:style-name="P66">zwracania się do wszystkich zatrudnionych w Szkole nauczycieli w sprawach trudnych,<text:line-break/>w oczekiwaniu pomocy w rozwiązywaniu problemów.</text:p>
        </text:list-item>
      </text:list>
      <text:list xml:id="list6996372198925358927" text:style-name="L66">
        <text:list-item>
          <text:p text:style-name="P67">Uczeń Szkoły obowiązany jest:</text:p>
        </text:list-item>
      </text:list>
      <text:list xml:id="list8937267315989796853" text:style-name="L67">
        <text:list-item>
          <text:p text:style-name="P119">przestrzegać postanowień regulaminu ucznia (niniejszego paragrafu),</text:p>
        </text:list-item>
        <text:list-item>
          <text:p text:style-name="P119">uczyć się systematycznie i pracować nad kształtowaniem swojego charakteru,</text:p>
        </text:list-item>
        <text:list-item>
          <text:p text:style-name="P119">odnosić się z szacunkiem do wszystkich pracowników Szkoły,</text:p>
        </text:list-item>
        <text:list-item>
          <text:p text:style-name="P119">współpracować zgodnie z innymi uczniami i pracownikami Szkoły,</text:p>
        </text:list-item>
        <text:list-item>
          <text:p text:style-name="P119">współuczestniczyć w tworzeniu dobrej atmosfery w klasie i Szkole,</text:p>
        </text:list-item>
        <text:list-item>
          <text:p text:style-name="P119">chronić zdrowie i bezpieczeństwo swoje i innych,</text:p>
        </text:list-item>
        <text:list-item>
          <text:p text:style-name="P119">dbać o porządek, czystość, estetykę i stan techniczny wspólnie użytkowanego dobra: sprzętu, mebli, urządzeń, pomocy szkolnych itp.,</text:p>
        </text:list-item>
        <text:list-item>
          <text:p text:style-name="P119">godnie i kulturalnie zachowywać się w Szkole i poza nią,</text:p>
        </text:list-item>
        <text:list-item>
          <text:p text:style-name="P119">systematycznego i niezwłocznego usprawiedliwiania nieobecności na zajęciach edukacyjnych,</text:p>
        </text:list-item>
        <text:list-item>
          <text:p text:style-name="P119">posiadać strój galowy (biały, granatowy, czarny) podczas uroczystości szkolnych i innych ważnych wydarzeń w szkole, strój sportowy na zajęciach wychowania fizycznego, fartuch<text:line-break/>na zajęciach z chemii,</text:p>
        </text:list-item>
        <text:list-item>
          <text:p text:style-name="P119">do wyłączenia telefonów komórkowych oraz innych urządzeń telekomunikacyjnych podczas przerw i lekcji. W uzasadnionych przypadkach może je wykorzystać do kontaktów z rodzicami.</text:p>
        </text:list-item>
        <text:list-item>
          <text:p text:style-name="P68"><text:span text:style-name="Strong_20_Emphasis">34.</text:span></text:p>
        </text:list-item>
      </text:list>
      <text:p text:style-name="Text_20_body">Uczeń może otrzymać nagrody i wyróżnienia za:</text:p>
      <text:list xml:id="list1859434264636362155" text:style-name="L68">
        <text:list-item>
          <text:p text:style-name="P120">rzetelną naukę i pracę społeczną,</text:p>
        </text:list-item>
        <text:list-item>
          <text:p text:style-name="P120">wzorową i koleżeńską postawę,</text:p>
        </text:list-item>
        <text:list-item>
          <text:p text:style-name="P120">szczególne osiągnięcia,</text:p>
        </text:list-item>
        <text:list-item>
          <text:p text:style-name="P120">dzielność i odwagę,</text:p>
        </text:list-item>
        <text:list-item>
          <text:p text:style-name="P120">osiąganie bardzo dobrych wyników w konkursach, olimpiadach, zawodach,</text:p>
        </text:list-item>
        <text:list-item>
          <text:p text:style-name="P120">aktywny udział w życiu szkoły i zajęciach pozalekcyjnych.</text:p>
        </text:list-item>
        <text:list-item>
          <text:p text:style-name="P69"><text:span text:style-name="Strong_20_Emphasis">35.</text:span></text:p>
        </text:list-item>
      </text:list>
      <text:p text:style-name="Text_20_body">Nagrody przyznaje Dyrektor Szkoły na wniosek wychowawcy klasy, Samorządu Uczniowskiego lub Rady Szkoły, po zasięgnięciu opinii Rady Pedagogicznej.</text:p>
      <text:list xml:id="list4889634621857812793" text:style-name="L69">
        <text:list-item>
          <text:p text:style-name="P70"><text:span text:style-name="Strong_20_Emphasis">36.</text:span></text:p>
        </text:list-item>
      </text:list>
      <text:list xml:id="list686233376581886630" text:style-name="L70">
        <text:list-item>
          <text:p text:style-name="P71">Ustala się następujące nagrody dla uczniów:</text:p>
        </text:list-item>
      </text:list>
      <text:list xml:id="list5454814888864138046" text:style-name="L71">
        <text:list-item>
          <text:p text:style-name="P121">pochwała udzielona przez wychowawcę,</text:p>
        </text:list-item>
        <text:list-item>
          <text:p text:style-name="P121">pochwała udzielona przez dyrektora Szkoły wobec społeczności uczniowskiej,</text:p>
        </text:list-item>
        <text:list-item>
          <text:p text:style-name="P121">list pochwalny wychowawcy, Rady Pedagogicznej i dyrektora do rodziców,</text:p>
        </text:list-item>
        <text:list-item>
          <text:p text:style-name="P121">dyplom uznania,</text:p>
        </text:list-item>
        <text:list-item>
          <text:p text:style-name="P121">nagrody rzeczowe,</text:p>
        </text:list-item>
        <text:list-item>
          <text:p text:style-name="P72">stypendium fundowane.</text:p>
        </text:list-item>
      </text:list>
      <text:list xml:id="list3797723632564018354" text:style-name="L72">
        <text:list-item>
          <text:p text:style-name="P122">Nagrody finansowane są z budżetu Szkoły oraz przez Radę Szkoły.</text:p>
        </text:list-item>
        <text:list-item>
          <text:p text:style-name="P122">Uczniom przyznaje się świadectwa z wyróżnieniem, zgodnie z odrębnymi przepisami.</text:p>
        </text:list-item>
        <text:list-item>
          <text:p text:style-name="P73">Rada Pedagogiczna, w porozumieniu z innymi organami Szkoły, może ustanowić dla wyróżniających się uczniów inne nagrody i określić warunki ich uzyskiwania.</text:p>
        </text:list-item>
      </text:list>
      <text:list xml:id="list5401556792415597661" text:style-name="L73">
        <text:list-item>
          <text:p text:style-name="P74"><text:span text:style-name="Strong_20_Emphasis">37.</text:span></text:p>
        </text:list-item>
      </text:list>
      <text:list xml:id="list2627611017113539853" text:style-name="L74">
        <text:list-item>
          <text:p text:style-name="P123"><text:soft-page-break/>Za niepodporządkowanie się ustalonym normom zachowania uczeń może zostać ukarany.</text:p>
        </text:list-item>
        <text:list-item>
          <text:p text:style-name="P75">Ustala się następujące rodzaje kar:</text:p>
        </text:list-item>
      </text:list>
      <text:list xml:id="list3984601733902067411" text:style-name="L75">
        <text:list-item>
          <text:p text:style-name="P124">upomnienie ustne przez wychowawcę klasy,</text:p>
        </text:list-item>
        <text:list-item>
          <text:p text:style-name="P124">prace społeczno- użyteczne na rzecz szkoły,</text:p>
        </text:list-item>
        <text:list-item>
          <text:p text:style-name="P124">rozmowa dyscyplinująca z dyrektorem Szkoły,</text:p>
        </text:list-item>
        <text:list-item>
          <text:p text:style-name="P124">rozmowa dyscyplinująca z dyrektorem Szkoły z udziałem rodziców,</text:p>
        </text:list-item>
        <text:list-item>
          <text:p text:style-name="P124">zakaz udziału w imprezach, wycieczkach szkolnych itp.,</text:p>
        </text:list-item>
        <text:list-item>
          <text:p text:style-name="P124">rozmowa i podpisanie kontraktu z uczniem,</text:p>
        </text:list-item>
        <text:list-item>
          <text:p text:style-name="P76">skreślenie z listy uczniów.</text:p>
        </text:list-item>
      </text:list>
      <text:list xml:id="list5905537406858414174" text:style-name="L76">
        <text:list-item>
          <text:p text:style-name="P125">Kary należy stopniować, jednakże w wyjątkowych okolicznościach jak: wnoszenie alkoholu, narkotyków, brutalne pobicie, wandalizm, stwarzanie sytuacji uniemożliwiających normalną pracę Szkoły, demoralizacja innych uczniów itp., pomija się kolejność stosowania kar.</text:p>
        </text:list-item>
        <text:list-item>
          <text:p text:style-name="P77">Uczeń może być skreślony z listy uczniów na podstawie uchwały Rady Pedagogicznej w przypadku:</text:p>
        </text:list-item>
      </text:list>
      <text:list xml:id="list1276363596938731073" text:style-name="L77">
        <text:list-item>
          <text:p text:style-name="P126">ciężkiego naruszenia regulaminu ucznia, w szczególności w przypadkach, o których mowa w ust. 3,</text:p>
        </text:list-item>
        <text:list-item>
          <text:p text:style-name="P126">przekroczenia limitu 20 godzin nieobecności nieusprawiedlionych,</text:p>
        </text:list-item>
        <text:list-item>
          <text:p text:style-name="P78">nieuzyskania średniej 3,0 na koniec roku szkolnego.</text:p>
        </text:list-item>
      </text:list>
      <text:list xml:id="list3663157630823822151" text:style-name="L78">
        <text:list-item>
          <text:p text:style-name="P79">Od każdej wymierzonej kary uczniowi przysługuje odwołanie do dyrektora Szkoły za pośrednictwem wychowawcy. Od decyzji dyrektora o skreśleniu z listy uczniów, podjętej na podstawie § 11 Statutu, rodzicom (opiekunom) przysługuje odwołanie do Zarządu TMG.</text:p>
        </text:list-item>
      </text:list>
      <text:p text:style-name="Text_20_body"><text:span text:style-name="Strong_20_Emphasis">Rozdział VI: Sposób uzyskiwania środków finansowych na działalność Szkoły.</text:span></text:p>
      <text:list xml:id="list2647541220558083667" text:style-name="L79">
        <text:list-item>
          <text:p text:style-name="P80"><text:span text:style-name="Strong_20_Emphasis">38.</text:span></text:p>
        </text:list-item>
      </text:list>
      <text:p text:style-name="Text_20_body">Szkoła dysponuje majątkiem przekazanym jej przez władze TMG i wszelkich innych źródeł przekazywanymi na jej rzecz (dotacje oświatowe, darowizny itp.). Księgowość, w tym fundusze gromadzone w ramach działalności Rady Szkoły, prowadzona jest dla Szkoły zgodnie z obowiązującymi przepisami.</text:p>
      <text:p text:style-name="Text_20_body"><text:span text:style-name="Strong_20_Emphasis">Rozdział VII: Zasady przyjmowania uczniów do Szkoły.</text:span></text:p>
      <text:list xml:id="list13454198748362336" text:style-name="L80">
        <text:list-item>
          <text:p text:style-name="P81"><text:span text:style-name="Strong_20_Emphasis">39.</text:span></text:p>
        </text:list-item>
      </text:list>
      <text:p text:style-name="Text_20_body">Tryb przyjmowania uczniów do Szkoły:</text:p>
      <text:list xml:id="list5301861771864758726" text:style-name="L81">
        <text:list-item>
          <text:p text:style-name="P127">Do Szkoły przyjmowani są wszyscy zainteresowani uczniowie, na wniosek rodzica, prawnego opiekuna.</text:p>
        </text:list-item>
        <text:list-item>
          <text:p text:style-name="P127">W przypadku, gdy ilość kandydatów do oddziału przekracza liczbę 16, pierwszeństwo mają uczniowie zamieszkali w Gorzanowie, Topolicach i Mielniku.</text:p>
        </text:list-item>
        <text:list-item>
          <text:p text:style-name="P82">W przypadku ucznia, który przenosi się z innej szkoły, a posiada naganną ocenę z zachowania, decyzja<text:line-break/>o przyjęciu podejmowana jest po rozmowie dyrektora z uczniem i rodzicem, w tym ustaleniu warunków i zasad zachowania ucznia w szkole.</text:p>
        </text:list-item>
      </text:list>
      <text:p text:style-name="Text_20_body"> </text:p>
      <text:p text:style-name="Text_20_body">Gorzanów, 25.01.2017r. <text:tab/><text:tab/><text:tab/><text:tab/><text:tab/><text:tab/>Zatwierdzony przez zarząd TMG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6S</meta:editing-duration>
    <meta:editing-cycles>4</meta:editing-cycles>
    <meta:generator>LibreOffice/5.2.2.2$Windows_x86 LibreOffice_project/8f96e87c890bf8fa77463cd4b640a2312823f3ad</meta:generator>
    <dc:date>2017-12-05T20:45:34.096000000</dc:date>
    <meta:document-statistic meta:table-count="0" meta:image-count="0" meta:object-count="0" meta:page-count="11" meta:paragraph-count="306" meta:word-count="3924" meta:character-count="28552" meta:non-whitespace-character-count="25163"/>
    <meta:user-defined meta:name="Info 1"/>
    <meta:user-defined meta:name="Info 2"/>
    <meta:user-defined meta:name="Info 3"/>
    <meta:user-defined meta:name="Info 4"/>
  </office:meta>
</office:document-meta>
</file>